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start"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rnkey Business In A Box Agreement</text:p>
      <text:p text:style-name="P1"/>
      <text:p text:style-name="P2">This agreement made this _____ day of ____ 2023 between Financial Holdings of Florida located at 625 Highland Ave. Sutie 2, Orlando, Florida, and ______________________ <text:s/>located at _________________________ <text:s/>city and stae:_______________ is as follows:</text:p>
      <text:p text:style-name="P2"/>
      <text:p text:style-name="P2">Client is purchasing a complete business in a box blueprint for ____________________________.</text:p>
      <text:p text:style-name="P2">The following is included in this package:</text:p>
      <text:p text:style-name="P2">*Create another passive income stream that pays your rent</text:p>
      <text:p text:style-name="P2">*Funding program client can enter for zero down to build out the company. <text:s/>Future funding depends on the client efforts to build, grow, and run the company.</text:p>
      <text:p text:style-name="P2">*Acquire the real estate if you choose to with 100% financing</text:p>
      <text:p text:style-name="P2">*Business Plan: ($1500)</text:p>
      <text:p text:style-name="P2">*Complete Marketing Solutions: ($5000)</text:p>
      <text:p text:style-name="P2">*Pre-Generated &amp;amp; instant customers ($10,000)</text:p>
      <text:p text:style-name="P2">*Employee Training Manuals ($1500)</text:p>
      <text:p text:style-name="P2">Corporate setup, including Registration with secretary of state, EIN number, D&amp;B credit setup, <text:s/>Free Credit repair and enhancements to raise FICO scores, letter of good standing, Bylaws, etc.</text:p>
      <text:p text:style-name="P2">*1 Million dollar asset document, which has valuable Gift Certificates for dozens of items client can use with their business to increase sales, use themselves, trade for other services they need, or dozens of other uses limited only to their creativity. <text:s/>We help you with this.</text:p>
      <text:p text:style-name="P2">*Legal documents from top attorneys ($1500.00)</text:p>
      <text:p text:style-name="P2">*Logo Design to make your company stand outstanding</text:p>
      <text:p text:style-name="P2">*Website creation and SEO ($5000 value)</text:p>
      <text:p text:style-name="P2">*Save hundreds of thousands from franchise fees &amp;amp; costs ($200,000-$500,000)</text:p>
      <text:p text:style-name="P2">*Superior accounting strategies to eliminate most taxes. ($100s of thousands for life)</text:p>
      <text:p text:style-name="P2">*Help with negotiated retail or work space at discounted rates ($50,000-$200,000)</text:p>
      <text:p text:style-name="P2">*Hiring a outstanding team, and training them to be superstars ( priceless)</text:p>
      <text:p text:style-name="P2">*Equipment &amp;amp; inventory lists from superior suppliers ($25,000-$500,000)</text:p>
      <text:p text:style-name="P2">*Ongoing funding for expansion, other locations, or purchasing inventory that saves you</text:p>
      <text:p text:style-name="P2">thousands of dollars (peace of mind)</text:p>
      <text:p text:style-name="P2">*Access to three mentors in your field of business for support ( priceless)</text:p>
      <text:p text:style-name="P2">*Strategic contacts in every area (priceless)</text:p>
      <text:p text:style-name="P2">*Corporation setup with all legal documents ($5000)</text:p>
      <text:p text:style-name="P2">*Marketing strategy with promotions that work ( priceless)</text:p>
      <text:p text:style-name="P2">*Customer service to get referrals by the dozens (priceless)</text:p>
      <text:p text:style-name="P2">*Help, support, &amp;amp; guidance with self made millionaires, when you want to succeed you must</text:p>
      <text:p text:style-name="P2">only listen to successful people, everyone else is full of it. (priceless)</text:p>
      <text:p text:style-name="P2"/>
      <text:p text:style-name="P2">We work with the client in a all facets of creating, starting, building a successful business. <text:s/>All the legal documents are provided, specific marketing copy is created for your specific location or business type.</text:p>
      <text:p text:style-name="P2"/>
      <text:p text:style-name="P2">We will help you locate a retail space if necessary with your help. <text:s/>While we do the heavy lifting, client agrees to participate and take our direction to accomplish the tasks needed to start a business in 30 days if desired. If payments are being made, we will work in smaller steps to allow the client to obtain more funding to achieve their goals.</text:p>
      <text:p text:style-name="P2"/>
      <text:p text:style-name="P2">Client understands starting a business may require some additional small costs other than what <text:soft-page-break/>Financial Holdings of Florida covers. <text:s/>What we cover is listed above. <text:s/></text:p>
      <text:p text:style-name="P2">We charge 12% success backed fees on all funding we get the client.</text:p>
      <text:p text:style-name="P2"/>
      <text:p text:style-name="P2">Client may participate in our JV partners investment program which pays 10%-25% a week returns.</text:p>
      <text:p text:style-name="P2">Client if approved, may also get their loans paid for by the JV partner, which makes the funding, free &amp; clear.</text:p>
      <text:p text:style-name="P2">Client understans that there are ongoing monthly costs they will incur, such as phones, utilities, taxes, <text:s/>licneses, employee training, etc. <text:s/>Monthly expenses are the responsibility of the client.</text:p>
      <text:p text:style-name="P2"/>
      <text:p text:style-name="P2">Initial Down Payment: <text:s/>$________</text:p>
      <text:p text:style-name="P2"/>
      <text:p text:style-name="P2">Agreed payment schedule to follow:________________________________________________</text:p>
      <text:p text:style-name="P2"/>
      <text:p text:style-name="P2">_____________________________________________________________________________</text:p>
      <text:p text:style-name="P2"/>
      <text:p text:style-name="P2">Credit Monitoring Login info for credit: <text:s/>*You can get a free report at : annualcreditreport.com</text:p>
      <text:p text:style-name="P2">User: <text:s text:c="6"/>Pass; <text:s text:c="7"/>SSN: <text:s text:c="3"/>or PIN Number;</text:p>
      <text:p text:style-name="P2">DOB:</text:p>
      <text:p text:style-name="P2">Email:</text:p>
      <text:p text:style-name="P2">Phone:</text:p>
      <text:p text:style-name="P2"/>
      <text:p text:style-name="P2">Date;<text:line-break/></text:p>
      <text:p text:style-name="P2"/>
      <text:p text:style-name="P2">Name Print:</text:p>
      <text:p text:style-name="P2">Name: Signed:</text:p>
      <text:p text:style-name="P2"/>
      <text:p text:style-name="P2">Authorized Signature for Financial Holdings of Florida:</text:p>
      <text:p text:style-name="P2">Printed Name:</text:p>
      <text:p text:style-name="P2">Dat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moncher</meta:initial-creator>
    <meta:creation-date>2023-07-30T11:27:00.96</meta:creation-date>
    <meta:document-statistic meta:table-count="0" meta:image-count="0" meta:object-count="0" meta:page-count="2" meta:paragraph-count="51" meta:word-count="606" meta:character-count="4070"/>
    <dc:date>2023-07-30T11:52:08.50</dc:date>
    <dc:creator>mark moncher</dc:creator>
    <meta:editing-duration>PT4M16S</meta:editing-duration>
    <meta:editing-cycles>1</meta:editing-cycles>
    <meta:generator>OpenOffice/4.1.14$Win32 OpenOffice.org_project/4114m1$Build-9811</meta:generator>
  </office:meta>
</office:document-meta>
</file>